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46cm" table:align="margins"/>
    </style:style>
    <style:style style:name="Tabela1.A" style:family="table-column">
      <style:table-column-properties style:column-width="9.273cm" style:rel-column-width="32767*"/>
    </style:style>
    <style:style style:name="Tabela1.B" style:family="table-column">
      <style:table-column-properties style:column-width="9.273cm" style:rel-column-width="32768*"/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8.546cm" table:align="margins"/>
    </style:style>
    <style:style style:name="Tabela4.A" style:family="table-column">
      <style:table-column-properties style:column-width="0.713cm" style:rel-column-width="2520*"/>
    </style:style>
    <style:style style:name="Tabela4.Z" style:family="table-column">
      <style:table-column-properties style:column-width="0.718cm" style:rel-column-width="253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Z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23e13" officeooo:paragraph-rsid="00123e13"/>
    </style:style>
    <style:style style:name="P2" style:family="paragraph" style:parent-style-name="Standard">
      <style:paragraph-properties fo:text-align="end" style:justify-single-word="false"/>
      <style:text-properties officeooo:rsid="00123e13" officeooo:paragraph-rsid="00123e13"/>
    </style:style>
    <style:style style:name="P3" style:family="paragraph" style:parent-style-name="Standard">
      <style:paragraph-properties fo:text-align="start" style:justify-single-word="false"/>
      <style:text-properties officeooo:rsid="00123e13" officeooo:paragraph-rsid="00144dcc"/>
    </style:style>
    <style:style style:name="P4" style:family="paragraph" style:parent-style-name="Standard">
      <style:paragraph-properties fo:text-align="start" style:justify-single-word="false"/>
      <style:text-properties officeooo:rsid="00123e13" officeooo:paragraph-rsid="0015c8d5"/>
    </style:style>
    <style:style style:name="P5" style:family="paragraph" style:parent-style-name="Standard">
      <style:paragraph-properties fo:text-align="start" style:justify-single-word="false"/>
      <style:text-properties officeooo:rsid="00123e13" officeooo:paragraph-rsid="0017be9d"/>
    </style:style>
    <style:style style:name="P6" style:family="paragraph" style:parent-style-name="Standard">
      <style:text-properties officeooo:rsid="00123e13" officeooo:paragraph-rsid="0015c8d5"/>
    </style:style>
    <style:style style:name="P7" style:family="paragraph" style:parent-style-name="Standard">
      <style:text-properties officeooo:rsid="00123e13" officeooo:paragraph-rsid="0017be9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23e13" officeooo:paragraph-rsid="00123e1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3e13" officeooo:paragraph-rsid="00144dc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44dcc" officeooo:paragraph-rsid="00144dcc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normal" officeooo:rsid="00123e13" officeooo:paragraph-rsid="00123e13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44dcc" officeooo:paragraph-rsid="00144dc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44dcc" officeooo:paragraph-rsid="00144dc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44dcc" officeooo:paragraph-rsid="0015c8d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44dcc" officeooo:paragraph-rsid="0017be9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44dcc" officeooo:paragraph-rsid="0017e20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44dcc" officeooo:paragraph-rsid="00144dc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5c8d5" officeooo:paragraph-rsid="0015c8d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7be9d" officeooo:paragraph-rsid="0017be9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rsid="00144dcc" officeooo:paragraph-rsid="00144dcc"/>
    </style:style>
    <style:style style:name="P21" style:family="paragraph" style:parent-style-name="Standard">
      <style:paragraph-properties fo:text-align="justify" style:justify-single-word="false"/>
      <style:text-properties fo:font-size="10pt" officeooo:rsid="00123e13" officeooo:paragraph-rsid="00123e13" style:font-size-asian="10pt" style:font-size-complex="10pt"/>
    </style:style>
    <style:style style:name="P22" style:family="paragraph" style:parent-style-name="Standard">
      <style:text-properties fo:font-size="10pt" officeooo:rsid="00123e13" officeooo:paragraph-rsid="00123e13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123e13" officeooo:paragraph-rsid="0017e203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9.601cm" fo:margin-right="0cm" fo:text-indent="0cm" style:auto-text-indent="false" fo:background-color="transparent"/>
      <style:text-properties fo:font-weight="bold" officeooo:rsid="00123e13" officeooo:paragraph-rsid="0013f276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9.601cm" fo:margin-right="0cm" fo:text-indent="0cm" style:auto-text-indent="false" style:page-number="auto" fo:background-color="transparent"/>
      <style:text-properties officeooo:paragraph-rsid="0013f276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.101cm" style:auto-text-indent="false" style:page-number="auto" fo:background-color="transparent"/>
      <style:text-properties officeooo:rsid="0017be9d" officeooo:paragraph-rsid="0017be9d"/>
    </style:style>
    <style:style style:name="P27" style:family="paragraph" style:parent-style-name="Standard">
      <loext:graphic-properties draw:fill="none"/>
      <style:paragraph-properties fo:margin-left="0cm" fo:margin-right="0cm" fo:text-indent="0.101cm" style:auto-text-indent="false" fo:background-color="transparent"/>
      <style:text-properties officeooo:rsid="00123e13" officeooo:paragraph-rsid="0017be9d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.101cm" style:auto-text-indent="false" fo:background-color="transparent"/>
      <style:text-properties fo:font-weight="normal" officeooo:rsid="00144dcc" officeooo:paragraph-rsid="0017be9d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.101cm" style:auto-text-indent="false" fo:background-color="transparent"/>
      <style:text-properties fo:font-weight="normal" officeooo:rsid="001bb53c" officeooo:paragraph-rsid="001bb53c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fo:font-weight="bold" officeooo:rsid="0013f276" officeooo:paragraph-rsid="0017e203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style="italic" fo:font-weight="normal" officeooo:rsid="0017e203" officeooo:paragraph-rsid="0017e203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17e203" officeooo:paragraph-rsid="0015c8d5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17be9d" officeooo:paragraph-rsid="0017be9d" style:font-weight-asian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font-weight="normal" officeooo:rsid="00123e13" officeooo:paragraph-rsid="001ddda6" style:font-weight-asian="normal" style:font-weight-complex="normal"/>
    </style:style>
    <style:style style:name="P36" style:family="paragraph" style:parent-style-name="Standard">
      <style:text-properties officeooo:rsid="0017e203" officeooo:paragraph-rsid="00123e13"/>
    </style:style>
    <style:style style:name="P37" style:family="paragraph" style:parent-style-name="Standard">
      <style:text-properties officeooo:rsid="0015c8d5" officeooo:paragraph-rsid="0015c8d5"/>
    </style:style>
    <style:style style:name="T1" style:family="text">
      <style:text-properties officeooo:rsid="0015c8d5"/>
    </style:style>
    <style:style style:name="T2" style:family="text">
      <style:text-properties officeooo:rsid="0017be9d"/>
    </style:style>
    <style:style style:name="T3" style:family="text">
      <style:text-properties officeooo:rsid="0017e203"/>
    </style:style>
    <style:style style:name="T4" style:family="text">
      <style:text-properties officeooo:rsid="001afa3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5c8d5" style:font-size-asian="10pt" style:font-size-complex="10pt"/>
    </style:style>
    <style:style style:name="T7" style:family="text">
      <style:text-properties fo:font-size="10pt" officeooo:rsid="001bb53c" style:font-size-asian="10pt" style:font-size-complex="10pt"/>
    </style:style>
    <style:style style:name="T8" style:family="text">
      <style:text-properties officeooo:rsid="001bb53c"/>
    </style:style>
    <style:style style:name="T9" style:family="text">
      <style:text-properties style:font-name="Symbol" officeooo:rsid="001cbdca"/>
    </style:style>
    <style:style style:name="T10" style:family="text">
      <style:text-properties style:font-name="Liberation Serif" officeooo:rsid="001cbdca"/>
    </style:style>
    <style:style style:name="T11" style:family="text">
      <style:text-properties fo:font-weight="bold" officeooo:rsid="00144dcc" style:font-weight-asian="bold" style:font-weight-complex="bold"/>
    </style:style>
    <style:style style:name="T12" style:family="text">
      <style:text-properties officeooo:rsid="00144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................., dnia .............................</text:p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Uwaga! </text:p>
            <text:p text:style-name="P32">Formularz w zakresie danych osobowych proszę wypełnić drukowanymi literami!</text:p>
          </table:table-cell>
          <table:table-cell table:style-name="Tabela1.A1" office:value-type="string">
            <text:p text:style-name="P30">Do</text:p>
            <text:p text:style-name="P23">Komornik Sądowy przy Sądzie Rejonowym Lublin-Wschód w Lublinie z/s w Świdniku Wojciech Piłat</text:p>
          </table:table-cell>
        </table:table-row>
      </table:table>
      <text:p text:style-name="P24"/>
      <text:p text:style-name="P8">WNIOSEK O WSZCZĘCIE EGZEKUCJI ŚWIADCZEŃ ALIMENTACYJNYCH</text:p>
      <text:p text:style-name="P13"/>
      <text:p text:style-name="P10">Dane wierzyciela / przedstawiciela ustawowego / pełnomocnika (wnioskodawcy):</text:p>
      <text:p text:style-name="P12"/>
      <text:p text:style-name="P13">Imię i nazwisko:………………………………………………………….numer tel.:………………………….</text:p>
      <text:p text:style-name="P12"/>
      <text:p text:style-name="P13">adres do korespondencji: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………..</text:p>
      <text:p text:style-name="P13"/>
      <text:p text:style-name="P13">nr konta, na który mają być przekazywane wyegzekwowane należności:</text:p>
      <table:table table:name="Tabela4" table:style-name="Tabela4">
        <table:table-column table:style-name="Tabela4.A" table:number-columns-repeated="25"/>
        <table:table-column table:style-name="Tabela4.Z"/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Z1" office:value-type="string">
            <text:p text:style-name="P31"/>
          </table:table-cell>
        </table:table-row>
      </table:table>
      <text:p text:style-name="P13"/>
      <text:p text:style-name="P10">Dane wierzycieli alimentowanych:</text:p>
      <text:p text:style-name="P13"/>
      <text:p text:style-name="P13">Imię i nazwisko………………………….…………………………….<text:span text:style-name="T1">PESEL</text:span>………………………………..</text:p>
      <text:p text:style-name="P13"/>
      <text:p text:style-name="P13">Imię i nazwisko………………………….…………………………….<text:span text:style-name="T1">PESEL</text:span>………………………………..</text:p>
      <text:p text:style-name="P13"/>
      <text:p text:style-name="P13">Imię i nazwisko………………………….…………………………….<text:span text:style-name="T1">PESEL</text:span>………………………………..</text:p>
      <text:p text:style-name="P9"/>
      <text:p text:style-name="P10">Dane dłużnika</text:p>
      <text:p text:style-name="P20"/>
      <text:p text:style-name="P13">Imię i nazwisko:………………………………………………………….numer tel.:………………………….</text:p>
      <text:p text:style-name="P13"/>
      <text:p text:style-name="P18">PESEL………………………………………………….Data urodzenia……………………………………….</text:p>
      <text:p text:style-name="P18"/>
      <text:p text:style-name="P18">NIP……………………………….Imiona rodziców <text:span text:style-name="T8">dłużnika………..</text:span>………………………………………...</text:p>
      <text:p text:style-name="P12"/>
      <text:p text:style-name="P17">miejsce zamieszkania<text:span text:style-name="T5"> </text:span><text:span text:style-name="T6">(w przypadku gdy miejsce zamieszkania nie jest znane, należy wskazać ostatnie znane wierzycielowi miejsce zamieszkania dłużnika, oraz poinformować kto może mieć informacje na temat miejsca pobytu, w przypadku dłużników osadzonych w ZK należy wskazać adres, pod którym dłużnik mieszkał przed osadzeniem, nazwę ZK, w którym dłużnik przebywa, przewidywany termin opuszczenia ZK oraz czy jest tam zatrudniony odpłatnie)</text:span></text:p>
      <text:p text:style-name="P13"/>
      <text:p text:style-name="P13">…………………………………………………………………………………………………………………..</text:p>
      <text:p text:style-name="P13"/>
      <text:p text:style-name="P14">…………………………………………………………………………………………………………………..</text:p>
      <text:p text:style-name="P14"/>
      <text:p text:style-name="P33">Tytuł prawny dłużnika do zamieszkiwania pod w/w adresem (kto jest właścicielem nieruchomości na terenie której mieszka dłużnik)</text:p>
      <text:p text:style-name="P14"/>
      <text:p text:style-name="P16">…………………………………………………………………………………………………………………..</text:p>
      <text:p text:style-name="P3"/>
      <text:p text:style-name="P36">Załączam tytuł wykonawczy w postaci:………………………………………………………………………..</text:p>
      <text:p text:style-name="P1"/>
      <text:p text:style-name="P14">…………………………………………………………………………………………………………………..</text:p>
      <text:p text:style-name="P14"/>
      <text:p text:style-name="P14">…………………………………………………………………………………………………………………..</text:p>
      <text:p text:style-name="P4"/>
      <text:p text:style-name="P1"><text:soft-page-break/>i wnoszę o wszczęcie egzekucji przeciwko d<text:span text:style-name="T1">ł</text:span>użnikowi w celu wyegzekwowania:</text:p>
      <text:p text:style-name="P1"/>
      <text:p text:style-name="P6">1. alimentów zaleg<text:span text:style-name="T1">ł</text:span>ych <text:span text:style-name="T1">w kwocie………………………………….wraz z odsetkami wg tytułu / bez odsetek.</text:span></text:p>
      <text:p text:style-name="P6"/>
      <text:p text:style-name="P37">zaległości powstały w okresie od……………………………………do………………………………………..</text:p>
      <text:p text:style-name="P6"/>
      <text:p text:style-name="P37">…………………………………………………………………………………………………………………... </text:p>
      <text:p text:style-name="P6"/>
      <text:p text:style-name="P14">…………………………………………………………………………………………………………………..</text:p>
      <text:p text:style-name="P14"/>
      <text:p text:style-name="P6">2. bie<text:span text:style-name="T1">ż</text:span>ących alimentów <text:span text:style-name="T1">począwszy </text:span>od……………………………………….<text:span text:style-name="T2">w kwocie po……………………</text:span></text:p>
      <text:p text:style-name="P6"/>
      <text:p text:style-name="P19">miesięcznie wraz odsetkami wg tytułu / bez odsetek……………………………………………………………</text:p>
      <text:p text:style-name="P15"/>
      <text:p text:style-name="P19">Wskazuję składniki majątku dłużnika i jego źródła utrzymania:</text:p>
      <text:p text:style-name="P19"/>
      <text:p text:style-name="P19">- źródło utrzymania<text:span text:style-name="T5"> (należy wskazać pracodawcę, zleceniodawcę, zakład emerytalno-rentowy lub opisać prowadzoną działalność gospodarczą lub inne źródła utrzymania)</text:span></text:p>
      <text:p text:style-name="P5"/>
      <text:p text:style-name="P15">…………………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………..</text:p>
      <text:p text:style-name="P19"/>
      <text:p text:style-name="P19">- ruchomości<text:span text:style-name="T5"> (w tym pojazdy mechaniczne, maszyny rolnicze, inwentarz żywy, narzędzia, sprzęt sportowy, sprzęt RTV / AGD, kosztowności)</text:span></text:p>
      <text:p text:style-name="P5"/>
      <text:p text:style-name="P15">…………………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………..</text:p>
      <text:p text:style-name="P19">- nieruchomości<text:span text:style-name="T5"> (rolne, lokalowe, gruntowe – </text:span><text:span text:style-name="T7">wskazać miejsce położenia, pow., numer księgi wieczystej, numer działki</text:span><text:span text:style-name="T5">)</text:span></text:p>
      <text:p text:style-name="P7"/>
      <text:p text:style-name="P15">…………………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………..</text:p>
      <text:p text:style-name="P19">- rachunki bankowe<text:span text:style-name="T5"> (należy wskazać nazwę banku, który prowadzi rachunek lub ew. numer rachunku)</text:span></text:p>
      <text:p text:style-name="P22"/>
      <text:p text:style-name="P15">…………………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………..</text:p>
      <text:p text:style-name="P15"/>
      <text:p text:style-name="P1">- <text:span text:style-name="T2">udziały, akcje i inne prawa majątkowe (np. prawa do spadku):………………………...……………………..</text:span></text:p>
      <text:p text:style-name="P1"/>
      <text:p text:style-name="P26">Inne informacje o dłużniku, które mogą przyczynić się do skutecznej egzekucji:</text:p>
      <text:p text:style-name="P27"/>
      <text:p text:style-name="P15">…………………………………………………………………………………………………………………..</text:p>
      <text:p text:style-name="P15"/>
      <text:p text:style-name="P28">…………………………………………………………………………………………………………………..</text:p>
      <text:p text:style-name="P29">Wnoszę o przysłanie na mój adres kserokopii tytułu wykonawczego. <text:span text:style-name="T9"></text:span><text:span text:style-name="T10"> </text:span>TAK <text:s text:c="3"/>/ <text:s text:c="3"/><text:span text:style-name="T9">ð NIE</text:span></text:p>
      <text:p text:style-name="P29"/>
      <text:p text:style-name="P21">Oświadczam, że zosta<text:span text:style-name="T3">ł</text:span>em(am) pouczny(a) zgodnie z art.136 kpc o obowiązku zawiadomienia o każdej zmianie miejsca swojego zamieszkania i wiem, że w razie zaniedbania tego obowiązku pisma kierowane do mojej osoby pozostaną w aktach sprawy ze skutkiem doręczenia. Jednocześnie oświadczam, że zobowiązuję się do niezwłocznego informowania Komornika <text:span text:style-name="T4">na piśmie </text:span>o przypadku otrzymania bezpośrednio od dłużnika jakichkolwiek wpłat tytułem zadłużenia. Ponadto zobowiązuję się do poinformowania Komornika o każdej zmianie mojego adresu zamieszkania oraz ewentualnej zmianie nazwiska. <text:s/></text:p>
      <text:p text:style-name="P1"/>
      <text:p text:style-name="P2"><text:s text:c="23"/>………………………………………………………………………………………..</text:p>
      <text:p text:style-name="P35">(podpis <text:span text:style-name="T12">wierzyciela / przedstawiciela ustawowego / pełnomocnika (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55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4:16:53.548000000</meta:creation-date>
    <dc:date>2017-06-20T11:06:20.178000000</dc:date>
    <meta:editing-duration>PT22M35S</meta:editing-duration>
    <meta:editing-cycles>5</meta:editing-cycles>
    <meta:generator>LibreOffice/5.2.2.2$Windows_x86 LibreOffice_project/8f96e87c890bf8fa77463cd4b640a2312823f3ad</meta:generator>
    <meta:document-statistic meta:table-count="2" meta:image-count="0" meta:object-count="0" meta:page-count="2" meta:paragraph-count="55" meta:word-count="412" meta:character-count="4333" meta:non-whitespace-character-count="3942"/>
  </office:meta>
</office:document-meta>
</file>